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anpassen van de gevels, het veranderen van het gebouw, realiseren van appartementen en plaatsen (vluchttrappen) (mon.) aan Ritsevoort 25 te Alkmaar</text:p>
      <text:section text:name="zakelijke-mededeling_id1-3-2" text:style-name="zakelijke-mededeling">
        <text:section text:name="zakelijke-mededeling-tekst_id1-3-2-1" text:style-name="zakelijke-mededeling-tekst">
          <text:section text:name="tekst_id1-3-2-1-1" text:style-name="tekst">
            <text:p text:style-name="common-al">1811DM25</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Ritsevoort 25 Alkmaar:</text:span> het aanpassen van de gevels, het veranderen van het gebouw, realiseren van appartementen en plaatsen (vluchttrappen) (mon.).</text:p>
            <text:p text:style-name="common-al">Zaaknummer: 0000217750</text:p>
            <text:p text:style-name="common-al">Datum einde zienswijzentermijn: 3 februari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7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17750</meta:user-defined>
    <dc:language>nl</dc:language>
    <meta:user-defined meta:name="OVERHEIDop.locatietype/OVERHEIDop.gebiedsmarkering">Adres</meta:user-defined>
    <meta:user-defined meta:name="DC.title">Ontwerpbesluit voor het aanpassen van de gevels, het veranderen van het gebouw, realiseren van appartementen en plaatsen (vluchttrappen) (mon.) aan Ritsevoort 25 te Alkmaar</meta:user-defined>
    <meta:user-defined meta:name="DCTERMS.W3CDTF/DCTERMS.available">2021-12-22</meta:user-defined>
    <meta:user-defined meta:name="DCTERMS.W3CDTF/OVERHEIDop.jaargang">2021</meta:user-defined>
    <meta:user-defined meta:name="OVERHEIDop.publicationIssue">465751</meta:user-defined>
    <meta:user-defined meta:name="OVERHEIDop.GmbID/DC.identifier">gmb-2021-465751</meta:user-defined>
    <meta:user-defined meta:name="OVERHEIDop.versieInformatie"/>
  </office:meta>
</office:document-meta>
</file>