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dagen voor het innemen van een standplaats voor Palingrokerij Kay aan Beverdam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Beverdam 3, 1822 AA Alkmaar</text:span>: uitbreiding dagen innemen standplaats Palingrokerij Kay Datum ontvangst: 9 december 2021.</text:p>
            <text:p text:style-name="common-al">Zaaknummer: 000026800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8008</meta:user-defined>
    <dc:language>nl</dc:language>
    <meta:user-defined meta:name="OVERHEIDop.locatietype/OVERHEIDop.gebiedsmarkering">Adres</meta:user-defined>
    <meta:user-defined meta:name="DC.title">Aanvraag vergunning voor de uitbreiding van dagen voor het innemen van een standplaats voor Palingrokerij Kay aan Beverdam 3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48</meta:user-defined>
    <meta:user-defined meta:name="OVERHEIDop.GmbID/DC.identifier">gmb-2021-465748</meta:user-defined>
    <meta:user-defined meta:name="OVERHEIDop.versieInformatie"/>
  </office:meta>
</office:document-meta>
</file>