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platenbeurs Vinylly op 1 en 2 januari 2022 aan Pettem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ettemerstraat 5 te Alkmaar</text:span>: het organiseren van platenbeurs Vinylly op 1 en 2 januari 2022 in popodium Victorie. Datum ontvangst: 13 december 2021.</text:p>
            <text:p text:style-name="common-al">Zaaknummer: 000026899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68998</meta:user-defined>
    <dc:language>nl</dc:language>
    <meta:user-defined meta:name="OVERHEIDop.locatietype/OVERHEIDop.gebiedsmarkering">Adres</meta:user-defined>
    <meta:user-defined meta:name="DC.title">Aanvraag vergunning voor het organiseren van platenbeurs Vinylly op 1 en 2 januari 2022 aan Pettemerstraat 5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47</meta:user-defined>
    <meta:user-defined meta:name="OVERHEIDop.GmbID/DC.identifier">gmb-2021-465747</meta:user-defined>
    <meta:user-defined meta:name="OVERHEIDop.versieInformatie"/>
  </office:meta>
</office:document-meta>
</file>