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plaatsen van een kantoorcontainer op schoolplein aan Hofdijk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EC12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Hofdijkstraat 12 Alkmaar: </text:span>het plaatsen van een kantoorcontainer op schoolplein.</text:p>
            <text:p text:style-name="common-al">Zaaknummer: 00002525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74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4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2545</meta:user-defined>
    <dc:language>nl</dc:language>
    <meta:user-defined meta:name="OVERHEIDop.locatietype/OVERHEIDop.gebiedsmarkering">Adres</meta:user-defined>
    <meta:user-defined meta:name="DC.title">Buiten behandeling gestelde vergunning voor het plaatsen van een kantoorcontainer op schoolplein aan Hofdijkstraat 12 te Alkmaa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744</meta:user-defined>
    <meta:user-defined meta:name="OVERHEIDop.GmbID/DC.identifier">gmb-2021-465744</meta:user-defined>
    <meta:user-defined meta:name="OVERHEIDop.versieInformatie"/>
  </office:meta>
</office:document-meta>
</file>