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Charlotte De Bourbon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K22</text:p>
            <text:p text:style-name="common-al">
            <text:span text:style-name="nadrukvet">Aangevraagde omgevingsvergunningen: vergunningsvrij </text:span>
          </text:p>
            <text:p text:style-name="common-al">Burgemeester en wethouders van Alkmaar maken bekend, dat zij de volgende aanvraag voor een omgevingsvergunning als vergunningsvrij hebben aangemerkt: </text:p>
            <text:p text:style-name="common-al">
            <text:span text:style-name="nadrukvet">Charlotte De Bourbonstraat 22 Alkmaar:</text:span> het plaatsen van een aanbouw.</text:p>
            <text:p text:style-name="common-al">Zaaknummer: 00002428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4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42823</meta:user-defined>
    <dc:language>nl</dc:language>
    <meta:user-defined meta:name="OVERHEIDop.locatietype/OVERHEIDop.gebiedsmarkering">Adres</meta:user-defined>
    <meta:user-defined meta:name="DC.title">Aanvraag vergunning voor het plaatsen van een aanbouw aan Charlotte De Bourbonstraat 22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42</meta:user-defined>
    <meta:user-defined meta:name="OVERHEIDop.GmbID/DC.identifier">gmb-2021-465742</meta:user-defined>
    <meta:user-defined meta:name="OVERHEIDop.versieInformatie"/>
  </office:meta>
</office:document-meta>
</file>