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uizen 7 Waterhuiz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terhuizen 7, 9609 PA Waterhuizen, voor het bouwen van een loods zuid-westzijde, 11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463.484 578433.022</meta:user-defined>
    <meta:user-defined meta:name="DC.title">Waterhuizen 7 Waterhuizen aanvraag omgevingsvergunning</meta:user-defined>
    <meta:user-defined meta:name="OVERHEID.PostcodeHuisnummer/OVERHEIDop.postcodeHuisnummer">9609PA 7</meta:user-defined>
    <meta:user-defined meta:name="OVERHEIDop.straatnaam">Waterhuizen</meta:user-defined>
    <meta:user-defined meta:name="OVERHEIDop.woonplaats">Waterhuiz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74</meta:user-defined>
    <meta:user-defined meta:name="OVERHEIDop.GmbID/DC.identifier">gmb-2021-46574</meta:user-defined>
    <meta:user-defined meta:name="OVERHEIDop.versieInformatie"/>
  </office:meta>
</office:document-meta>
</file>