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houten remmingwerken voor een stalen variant aan kadastrale sectie A perceel 5397, Ringersbru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23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A perceel 5397, Ringersbrug Alkmaar:</text:span> het vervangen van de houten remmingwerken voor een stalen variant.</text:p>
            <text:p text:style-name="common-al">Zaaknummer: 00002655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3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3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3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65558</meta:user-defined>
    <dc:language>nl</dc:language>
    <meta:user-defined meta:name="OVERHEIDop.locatietype/OVERHEIDop.gebiedsmarkering">Perceel</meta:user-defined>
    <meta:user-defined meta:name="DC.title">Toestemming voor het vervangen van de houten remmingwerken voor een stalen variant aan kadastrale sectie A perceel 5397, Ringersbrug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34</meta:user-defined>
    <meta:user-defined meta:name="OVERHEIDop.GmbID/DC.identifier">gmb-2021-465734</meta:user-defined>
    <meta:user-defined meta:name="OVERHEIDop.versieInformatie"/>
  </office:meta>
</office:document-meta>
</file>