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herstellen van de fundering op de begane grond aan Zuideinde 13 te Grootsche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43JL13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Zuideinde 13 Grootschermer:</text:span> het herstellen van de fundering begane grond.</text:p>
            <text:p text:style-name="common-al">Zaaknummer: 0000255607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28 januari 2022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65730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5730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5730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255607</meta:user-defined>
    <dc:language>nl</dc:language>
    <meta:user-defined meta:name="OVERHEIDop.locatietype/OVERHEIDop.gebiedsmarkering">Adres</meta:user-defined>
    <meta:user-defined meta:name="DC.title">Toestemming voor het herstellen van de fundering op de begane grond aan Zuideinde 13 te Grootschermer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5730</meta:user-defined>
    <meta:user-defined meta:name="OVERHEIDop.GmbID/DC.identifier">gmb-2021-465730</meta:user-defined>
    <meta:user-defined meta:name="OVERHEIDop.versieInformatie"/>
  </office:meta>
</office:document-meta>
</file>