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8 zonnepanelen aan Kennemerstraatweg 1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LE15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traatweg 150 Alkmaar:</text:span> het plaatsen van 8 zonnepanelen.</text:p>
            <text:p text:style-name="common-al">Zaaknummer: 00002582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2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2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2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0000258296</meta:user-defined>
    <dc:language>nl</dc:language>
    <meta:user-defined meta:name="OVERHEIDop.locatietype/OVERHEIDop.gebiedsmarkering">Adres</meta:user-defined>
    <meta:user-defined meta:name="DC.title">Toestemming voor het plaatsen van 8 zonnepanelen aan Kennemerstraatweg 150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29</meta:user-defined>
    <meta:user-defined meta:name="OVERHEIDop.GmbID/DC.identifier">gmb-2021-465729</meta:user-defined>
    <meta:user-defined meta:name="OVERHEIDop.versieInformatie"/>
  </office:meta>
</office:document-meta>
</file>