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passen van een andere gevelbekleding dan in eerste instantie is vergund aan De Volger 4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GA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Volger 43 De Rijp:</text:span> het toepassen van een andere gevelbekleding dan in eerste instantie is vergund.</text:p>
            <text:p text:style-name="common-al">Zaaknummer: 00002665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2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6516</meta:user-defined>
    <dc:language>nl</dc:language>
    <meta:user-defined meta:name="OVERHEIDop.locatietype/OVERHEIDop.gebiedsmarkering">Adres</meta:user-defined>
    <meta:user-defined meta:name="DC.title">Toestemming voor het toepassen van een andere gevelbekleding dan in eerste instantie is vergund aan De Volger 43 te De Rij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24</meta:user-defined>
    <meta:user-defined meta:name="OVERHEIDop.GmbID/DC.identifier">gmb-2021-465724</meta:user-defined>
    <meta:user-defined meta:name="OVERHEIDop.versieInformatie"/>
  </office:meta>
</office:document-meta>
</file>