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airconditioning aan Europaboulevard 32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5RK323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Europaboulevard 323 Alkmaar:</text:span> het plaatsen van airconditioning.</text:p>
            <text:p text:style-name="common-al">Zaaknummer: 000024926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7 januari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5715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715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715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249260</meta:user-defined>
    <dc:language>nl</dc:language>
    <meta:user-defined meta:name="OVERHEIDop.locatietype/OVERHEIDop.gebiedsmarkering">Adres</meta:user-defined>
    <meta:user-defined meta:name="DC.title">Toestemming voor het plaatsen van airconditioning aan Europaboulevard 323 te Alkmaar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5715</meta:user-defined>
    <meta:user-defined meta:name="OVERHEIDop.GmbID/DC.identifier">gmb-2021-465715</meta:user-defined>
    <meta:user-defined meta:name="OVERHEIDop.versieInformatie"/>
  </office:meta>
</office:document-meta>
</file>