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rijweg en fietspad aan kadastrale sectie F perceel 8952, tussen Boekelerdijk en Diamant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 perceel 8952, tussen Boekelerdijk en Diamantweg Alkmaar:</text:span> het aanleggen van een rijweg en fietspad.</text:p>
            <text:p text:style-name="common-al">Zaaknummer: 00002598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1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1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1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9820</meta:user-defined>
    <dc:language>nl</dc:language>
    <meta:user-defined meta:name="OVERHEIDop.locatietype/OVERHEIDop.gebiedsmarkering">Perceel</meta:user-defined>
    <meta:user-defined meta:name="DC.title">Toestemming voor het aanleggen van een rijweg en fietspad aan kadastrale sectie F perceel 8952, tussen Boekelerdijk en Diamantweg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12</meta:user-defined>
    <meta:user-defined meta:name="OVERHEIDop.GmbID/DC.identifier">gmb-2021-465712</meta:user-defined>
    <meta:user-defined meta:name="OVERHEIDop.versieInformatie"/>
  </office:meta>
</office:document-meta>
</file>