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5 bomen (herplant) aan kadastrale sectie F perceelnummer 8265 Alkmaar, westoever Noord-Hollands Kanaal nabij Zeglis 144G, 200, 200F en 200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 perceelnummer 8265 Alkmaar, westoever Noord-Hollands Kanaal nabij Zeglis 144G, 200, 200F en 200G:</text:span> het kappen van 5 bomen (herplant).</text:p>
            <text:p text:style-name="common-al">Zaaknummer: 00002544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446</meta:user-defined>
    <dc:language>nl</dc:language>
    <meta:user-defined meta:name="OVERHEIDop.locatietype/OVERHEIDop.gebiedsmarkering">Perceel</meta:user-defined>
    <meta:user-defined meta:name="DC.title">Toestemming voor het kappen van 5 bomen (herplant) aan kadastrale sectie F perceelnummer 8265 Alkmaar, westoever Noord-Hollands Kanaal nabij Zeglis 144G, 200, 200F en 200G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09</meta:user-defined>
    <meta:user-defined meta:name="OVERHEIDop.GmbID/DC.identifier">gmb-2021-465709</meta:user-defined>
    <meta:user-defined meta:name="OVERHEIDop.versieInformatie"/>
  </office:meta>
</office:document-meta>
</file>