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jdelijke inrit aan Koelmalaan 1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JB1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lmalaan 178 Alkmaar:</text:span> het realiseren van een tijdelijke inrit.</text:p>
            <text:p text:style-name="common-al">Zaaknummer: 00002557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0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55707</meta:user-defined>
    <dc:language>nl</dc:language>
    <meta:user-defined meta:name="OVERHEIDop.locatietype/OVERHEIDop.gebiedsmarkering">Adres</meta:user-defined>
    <meta:user-defined meta:name="DC.title">Toestemming voor het realiseren van een tijdelijke inrit aan Koelmalaan 178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08</meta:user-defined>
    <meta:user-defined meta:name="OVERHEIDop.GmbID/DC.identifier">gmb-2021-465708</meta:user-defined>
    <meta:user-defined meta:name="OVERHEIDop.versieInformatie"/>
  </office:meta>
</office:document-meta>
</file>