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warmtestation naast Hertog Aalbrecht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 D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 l 4044 (naast Hertog Aalbrechtweg 10) Alkmaar:</text:span> het plaatsen van een tijdelijk warmtestation.</text:p>
            <text:p text:style-name="common-al">Zaaknummer: 0000258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008</meta:user-defined>
    <dc:language>nl</dc:language>
    <meta:user-defined meta:name="OVERHEIDop.locatietype/OVERHEIDop.gebiedsmarkering">Perceel</meta:user-defined>
    <meta:user-defined meta:name="DC.title">Toestemming voor het plaatsen van een tijdelijk warmtestation naast Hertog Aalbrechtweg 10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03</meta:user-defined>
    <meta:user-defined meta:name="OVERHEIDop.GmbID/DC.identifier">gmb-2021-465703</meta:user-defined>
    <meta:user-defined meta:name="OVERHEIDop.versieInformatie"/>
  </office:meta>
</office:document-meta>
</file>