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een boerderij aan Zuidervaart 127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7LK12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rvaart 127 Zuidschermer:</text:span> het splitsen van een boerderij.</text:p>
            <text:p text:style-name="common-al">Zaaknummer: 00002517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0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0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0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51774</meta:user-defined>
    <dc:language>nl</dc:language>
    <meta:user-defined meta:name="OVERHEIDop.locatietype/OVERHEIDop.gebiedsmarkering">Adres</meta:user-defined>
    <meta:user-defined meta:name="DC.title">Toestemming voor het splitsen van een boerderij aan Zuidervaart 127 te Zuidscherm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01</meta:user-defined>
    <meta:user-defined meta:name="OVERHEIDop.GmbID/DC.identifier">gmb-2021-465701</meta:user-defined>
    <meta:user-defined meta:name="OVERHEIDop.versieInformatie"/>
  </office:meta>
</office:document-meta>
</file>