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Muilkerk 3, 4271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, 4271 BK, </text:span>aanpassen inrit/sloot (OV20200769/5641467); verzonden op 31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5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5.894 416624.756</meta:user-defined>
    <meta:user-defined meta:name="DC.title">Gemeente Altena – Besluit verlenen omgevingsvergunning Dussen: Muilkerk 3, 4271 BK</meta:user-defined>
    <meta:user-defined meta:name="OVERHEID.PostcodeHuisnummer/OVERHEIDop.postcodeHuisnummer">4271BK 3</meta:user-defined>
    <meta:user-defined meta:name="OVERHEIDop.straatnaam">Muilkerk</meta:user-defined>
    <meta:user-defined meta:name="OVERHEIDop.woonplaats">Du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657</meta:user-defined>
    <meta:user-defined meta:name="OVERHEIDop.GmbID/DC.identifier">gmb-2021-4657</meta:user-defined>
    <meta:user-defined meta:name="OVERHEIDop.versieInformatie"/>
  </office:meta>
</office:document-meta>
</file>