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oodwinkel aan kadastrale sectie I perceelnummer 4908, Johanna Nab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 L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 perceelnummer 4908, Johanna Naberstraat Alkmaar:</text:span> het plaatsen van een noodwinkel (Johanna Naberstraat 49-51 t/o Jumbo).</text:p>
            <text:p text:style-name="common-al">Zaaknummer: 00002561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6165</meta:user-defined>
    <dc:language>nl</dc:language>
    <meta:user-defined meta:name="OVERHEIDop.locatietype/OVERHEIDop.gebiedsmarkering">Perceel</meta:user-defined>
    <meta:user-defined meta:name="DC.title">Toestemming voor het plaatsen van een noodwinkel aan kadastrale sectie I perceelnummer 4908, Johanna Naberstraat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697</meta:user-defined>
    <meta:user-defined meta:name="OVERHEIDop.GmbID/DC.identifier">gmb-2021-465697</meta:user-defined>
    <meta:user-defined meta:name="OVERHEIDop.versieInformatie"/>
  </office:meta>
</office:document-meta>
</file>