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onderwijsinstelling aan Drechterwaard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DX1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00 Alkmaar:</text:span> het vestigen van een onderwijsinstelling. .</text:p>
            <text:p text:style-name="common-al">Zaaknummer: 0000259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9131</meta:user-defined>
    <dc:language>nl</dc:language>
    <meta:user-defined meta:name="OVERHEIDop.locatietype/OVERHEIDop.gebiedsmarkering">Adres</meta:user-defined>
    <meta:user-defined meta:name="DC.title">Toestemming voor het vestigen van een onderwijsinstelling aan Drechterwaard 100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695</meta:user-defined>
    <meta:user-defined meta:name="OVERHEIDop.GmbID/DC.identifier">gmb-2021-465695</meta:user-defined>
    <meta:user-defined meta:name="OVERHEIDop.versieInformatie"/>
  </office:meta>
</office:document-meta>
</file>