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kamperweg 16 Kootwijkerbroek, melden beëindig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rskamperweg 16 Kootwijkerbroek, melden beëindigen agrarisch bedrijf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83</meta:user-defined>
    <meta:user-defined meta:name="OVERHEIDop.GmbID/DC.identifier">gmb-2021-465683</meta:user-defined>
    <meta:user-defined meta:name="OVERHEIDop.versieInformatie"/>
  </office:meta>
</office:document-meta>
</file>