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tavorenweg 3 Barneveld, oprichten en in werking hebben van een handels- en verhuurbedrijf in kr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39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568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8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8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Stavorenweg 3 Barneveld, oprichten en in werking hebben van een handels- en verhuurbedrijf in kran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5682</meta:user-defined>
    <meta:user-defined meta:name="OVERHEIDop.GmbID/DC.identifier">gmb-2021-465682</meta:user-defined>
    <meta:user-defined meta:name="OVERHEIDop.versieInformatie"/>
  </office:meta>
</office:document-meta>
</file>