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mersfoortsestraat 14-16 Barneveld, het tijdelijk lozen van bron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8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68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8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Amersfoortsestraat 14-16 Barneveld, het tijdelijk lozen van bronbemalingswat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681</meta:user-defined>
    <meta:user-defined meta:name="OVERHEIDop.GmbID/DC.identifier">gmb-2021-465681</meta:user-defined>
    <meta:user-defined meta:name="OVERHEIDop.versieInformatie"/>
  </office:meta>
</office:document-meta>
</file>