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ldambtster 9 Voorthuizen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29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567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7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7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Oldambtster 9 Voorthuizen, het plaatsen van een carpor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5679</meta:user-defined>
    <meta:user-defined meta:name="OVERHEIDop.GmbID/DC.identifier">gmb-2021-465679</meta:user-defined>
    <meta:user-defined meta:name="OVERHEIDop.versieInformatie"/>
  </office:meta>
</office:document-meta>
</file>