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esselseweg 90 Barneveld,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250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67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7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7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omgevingsvergunning, Wesselseweg 90 Barneveld, het verplaatsen van een uitri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5673</meta:user-defined>
    <meta:user-defined meta:name="OVERHEIDop.GmbID/DC.identifier">gmb-2021-465673</meta:user-defined>
    <meta:user-defined meta:name="OVERHEIDop.versieInformatie"/>
  </office:meta>
</office:document-meta>
</file>