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aperbeek 78 Barneveld, het plaa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249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67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7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7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Raperbeek 78 Barneveld, het plaasen van een erfafscheid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5672</meta:user-defined>
    <meta:user-defined meta:name="OVERHEIDop.GmbID/DC.identifier">gmb-2021-465672</meta:user-defined>
    <meta:user-defined meta:name="OVERHEIDop.versieInformatie"/>
  </office:meta>
</office:document-meta>
</file>