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ngelboschweg 21 Garderen, het bouwen van een woning en het kappen van een ber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Ringelboschweg 21 Garderen, het bouwen van een woning en het kappen van een berk en een ei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70</meta:user-defined>
    <meta:user-defined meta:name="OVERHEIDop.GmbID/DC.identifier">gmb-2021-465670</meta:user-defined>
    <meta:user-defined meta:name="OVERHEIDop.versieInformatie"/>
  </office:meta>
</office:document-meta>
</file>