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1363, nabij Noodweg 31 (wijzigen gevels, plaatsen schoorsteen, onderkel); 710785; 21-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 1363, nabij Noodweg 31 (wijzigen gevels, plaatsen schoorsteen, onderkelderen pand, kappen 1 boom); 710785; 21-10-2020; Status: Verlengen Beslistermijn, gemeente Hilversum</text:span>
          </text:p>
            <text:p text:style-name="common-al"/>
            <text:p text:style-name="common-al">Datum verlengin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785</meta:user-defined>
    <meta:user-defined meta:name="DCTERMS.abstract">wijzigen gevels, plaatsen schoorsteen, onderkelderen pand, kappen 1 boom</meta:user-defined>
    <dc:language>nl</dc:language>
    <meta:user-defined meta:name="OVERHEID.EPSG28992/DC.spatial">139536.514 466895.765</meta:user-defined>
    <meta:user-defined meta:name="DC.title">H 1363, nabij Noodweg 31 (wijzigen gevels, plaatsen schoorsteen, onderkel); 710785; 21-10-20; Verlengen beslistermijn omgevingsvergunning</meta:user-defined>
    <meta:user-defined meta:name="OVERHEID.PostcodeHuisnummer/OVERHEIDop.postcodeHuisnummer">1213PV 31</meta:user-defined>
    <meta:user-defined meta:name="OVERHEIDop.straatnaam">Nood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67</meta:user-defined>
    <meta:user-defined meta:name="OVERHEIDop.GmbID/DC.identifier">gmb-2021-46567</meta:user-defined>
    <meta:user-defined meta:name="OVERHEIDop.versieInformatie"/>
  </office:meta>
</office:document-meta>
</file>