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grafrechten 2022</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3 november 2021.</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grafrechten 2022</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Rosendael te Rozendaal;</text:p>
              </text:list-item>
              <text:list-item text:style-override="id1-3-2-2-1-3-2">
                <text:number>b.</text:number>
                <text:p text:style-name="al">eigen graf voor bepaalde tijd: een graf, grafkelder daaronder begrepen, waarvoor aan een natuurlijk of rechtspersoon voor bepaalde tijd het uitsluitend recht is verleend tot: - het doen begraven en begraven houden van lijken; - het doen bijzetten en bijgezet houden van asbussen met of zonder urnen; - het doen verstrooien van as;</text:p>
              </text:list-item>
              <text:list-item text:style-override="id1-3-2-2-1-3-3">
                <text:number>c.</text:number>
                <text:p text:style-name="al">eigen graf voor onbepaalde tijd: een eigen graf dat kan worden uitgegeven aan inwoners van de gemeente Rozendaal en oud-inwoners van de gemeente Rozendaal, waardoor deze het uitsluitend recht verkrijgen tot: - het doen begraven en begraven houden van lijken; - het doen bijzetten en bijgezet houden van asbussen met of zonder urnen; - het doen verstrooien van as;</text:p>
              </text:list-item>
              <text:list-item text:style-override="id1-3-2-2-1-3-4">
                <text:number>d.</text:number>
                <text:p text:style-name="al">eigen urnengraf voor bepaalde tijd: een graf, grafkelder daaronder begrepen, waarvoor het uitsluitend recht is verleend tot: het doen bijzetten en bijgezet houden van asbussen met of zonder urnen;</text:p>
              </text:list-item>
              <text:list-item text:style-override="id1-3-2-2-1-3-5">
                <text:number>e.</text:number>
                <text:p text:style-name="al">eigen urnengraf voor onbepaalde tijd: een eigen urnengraf dat kan worden uitgegeven aan inwoners van de gemeente Rozendaal en oud-inwoners van de gemeente Rozendaal die tenminste 15 jaren in de gemeente Rozendaal woonachtig zijn geweest, waardoor deze het uitsluitend recht verkrijgen tot: het doen bijzetten en bijgezet houden van asbussen met of zonder urnen;</text:p>
              </text:list-item>
              <text:list-item text:style-override="id1-3-2-2-1-3-6">
                <text:number>f.</text:number>
                <text:p text:style-name="al">urnennis voor bepaalde tijd: een nis, waarvoor voor bepaalde tijd het recht is verkregen tot het doen bijzetten en bijgezet houden van asbussen of urnen;</text:p>
              </text:list-item>
              <text:list-item text:style-override="id1-3-2-2-1-3-7">
                <text:number>g.</text:number>
                <text:p text:style-name="al">urnennis voor onbepaalde tijd: een urnennis die kan worden uitgegeven aan inwoners van de gemeente Rozendaal en oud-inwoners van de gemeente Rozendaal die tenminste 15 jaren in de gemeente Rozendaal woonachtig zijn geweest, waardoor deze het recht verkrij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graf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Grafrechten 2021 van 15 december 2020,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2.</text:p>
              </text:list-item>
              <text:list-item text:style-override="id1-3-2-2-9-4">
                <text:number>3.</text:number>
                <text:p text:style-name="al">Deze verordening wordt aangehaald als de 'Verordening grafrechten'.</text:p>
              </text:list-item>
            </text:list>
          </text:section>
        </text:section>
        <text:section text:name="regeling-sluiting_id1-3-2-3" text:style-name="regeling-sluiting">
          <text:section text:name="ondertekening_id1-3-2-3-1">
            <text:p><text:span text:style-name="functie">Aldus besloten in de openbare vergadering van</text:span></text:p>
          </text:section>
          <text:section text:name="ondertekening_id1-3-2-3-2">
            <text:p><text:span text:style-name="functie"/></text:p>
            <text:p><text:span text:style-name="functie">de gemeenteraad van Rozendaal d.d. 14 december 2021,</text:span></text:p>
          </text:section>
          <text:section text:name="ondertekening_id1-3-2-3-3">
            <text:p><text:span text:style-name="functie"/></text:p>
            <text:p><text:span text:style-name="functie">de griffier </text:span></text:p>
            <text:p><text:span text:style-name="functie">K.M.Schaap </text:span></text:p>
          </text:section>
          <text:section text:name="ondertekening_id1-3-2-3-4">
            <text:p><text:span text:style-name="functie"/></text:p>
            <text:p><text:span text:style-name="functie">de voorzitter,</text:span></text:p>
            <text:p><text:span text:style-name="functie">drs. E. Weststeijn</text:span></text:p>
          </text:section>
        </text:section>
        <text:section text:name="bijlage_id1-3-2-4" text:style-name="bijlage">
          <text:p text:style-name="bijlage_top"/>
          <text:p text:style-name="hoofdstuk_kop"><text:span text:style-name="label">Bijlage</text:span> <text:span text:style-name="nr">1:</text:span> TABEL 2022 BEHORENDE BIJ DE VERORDENING GRAF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r</text:span>.</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lening van het uitsluitend recht om lijken in een eigen graf te doen begra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de rechten, na afloop van de termijn van 20 jaar, met een periode van 10 jaar bedraagt het tarief de helft van de onder 1.1. en 1.2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lening van het uitsluitend recht om lijken in een eigen graf te doen begrav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lening van het uitsluitend recht om asbussen / urnen bij te zetten in een eigen urnen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m.b.t. een graf voor drie asbussen / urn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rechten, na afloop van de termijn van 20 jaar, met een periode van 10 jaar bedraagt het tarief de helft van de onder 3.1. tot en met 3.3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erlening van het uitsluitend recht om asbussen / urnen bij te zetten in een eigen urnengra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m.b.t. een graf voor drie asbussen / urnen</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I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graven van het stoffelijk overschot van een persoon in een graf.</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ummer 5), indien de begraving plaats vindt op zaterdag, zondag of algemeen erkende feestdagen, behalve voor de Tweede Kerstdag, wanneer deze op een vrijdag, zaterdag of dinsdag valt.</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II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ijzetten van asbussen / urnen in een urnengraf bedraagt het tarief 1/3e deel van de onder 5) tot en met 6) genoemde tari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V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voor het aanbrengen, vernieuwen of wijzigen van een grafbedekking op een graf of urnengraf</text:p>
                  <text:p text:style-name="table_al"/>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 Insch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inschrijven of overboeken van een graf in een daartoe bestemd register.</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schrijven of overboeken van een urnengraf in een daartoe bestemd register.</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I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opgraven van een lijk wordt genoemd bedrag geheven, verhoogd met het bedrag van, de voorafgaand aan het in behandeling nemen van de aanvraag, aan de aanvrager meegedeelde externe kosten, blijkend uit een begroting die terzake door of vanwege het college van burgemeester en wethouders is opgesteld.</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na lichting weer begraven worden, wordt het recht, bedoeld in 10, verhoogd met</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II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ummer 12), indien het verstrooien plaats vindt op € 233 zaterdag, zondag of algemeen erkende feestdagen, behalve voor de Tweede Kerstdag, wanneer deze op een vrijdag, zaterdag of dinsdag valt.</text:p>
                </table:table-cell>
                <table:table-cell table:style-name="entry" table:number-rows-spanned="1" table:number-columns-spanned="1">
                  <text:p text:style-name="table_al">€ 233</text:p>
                </table:table-cell>
              </table:table-row>
            </table:table>
            <text:p text:style-name="table_bottom"/>
          </text:section>
          <text:p text:style-name="al"/>
          <text:p text:style-name="al">Aldus besloten in de openbare vergadering van de gemeenteraad van Rozendaal d.d.14 december 2021.</text:p>
          <text:p text:style-name="al"/>
          <text:p text:style-name="al">Klaas Schaap, </text:p>
          <text:p text:style-name="al">griffier </text:p>
          <text:p text:style-name="al"/>
          <text:p text:style-name="al">Ester Weststeij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56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grafrechten</meta:user-defined>
    <dc:language>nl</dc:language>
    <meta:user-defined meta:name="OVERHEIDop.locatietype/OVERHEIDop.gebiedsmarkering">Gemeente</meta:user-defined>
    <meta:user-defined meta:name="DC.title">Verordening op de heffing en de invordering van grafrechten 2022</meta:user-defined>
    <meta:user-defined meta:name="DCTERMS.W3CDTF/DCTERMS.available">2021-12-22</meta:user-defined>
    <meta:user-defined meta:name="DCTERMS.W3CDTF/OVERHEIDop.jaargang">2021</meta:user-defined>
    <meta:user-defined meta:name="OVERHEIDop.publicationIssue">465669</meta:user-defined>
    <meta:user-defined meta:name="OVERHEIDop.betreftRegeling">CVDR667869_1</meta:user-defined>
    <meta:user-defined meta:name="xs:date/OVERHEIDop.startdatum">2022-01-01</meta:user-defined>
    <meta:user-defined meta:name="OVERHEIDop.GmbID/DC.identifier">gmb-2021-465669</meta:user-defined>
    <meta:user-defined meta:name="OVERHEIDop.versieInformatie"/>
  </office:meta>
</office:document-meta>
</file>