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orbeckelaan 117A Barneveld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7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6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omgevingsvergunning, Thorbeckelaan 117A Barneveld, milieuneutraal verander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68</meta:user-defined>
    <meta:user-defined meta:name="OVERHEIDop.GmbID/DC.identifier">gmb-2021-465668</meta:user-defined>
    <meta:user-defined meta:name="OVERHEIDop.versieInformatie"/>
  </office:meta>
</office:document-meta>
</file>