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ncopperweg 106 Kootwijkerbroek, het bouwen van een pluimvee-opfokstal 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nde terinzagelegging 03-02-2022</text:p>
            <text:p text:style-name="common-al">Zaaknummer 2021W145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6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Wencopperweg 106 Kootwijkerbroek, het bouwen van een pluimvee-opfokstal en loods</meta:user-defined>
    <meta:user-defined meta:name="DCTERMS.W3CDTF/DCTERMS.available">2021-12-23</meta:user-defined>
    <meta:user-defined meta:name="DCTERMS.W3CDTF/OVERHEIDop.jaargang">2021</meta:user-defined>
    <meta:user-defined meta:name="OVERHEIDop.publicationIssue">465667</meta:user-defined>
    <meta:user-defined meta:name="OVERHEIDop.GmbID/DC.identifier">gmb-2021-465667</meta:user-defined>
    <meta:user-defined meta:name="OVERHEIDop.versieInformatie"/>
  </office:meta>
</office:document-meta>
</file>