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sbergerweg 1 Voorthuizen, het tijdelijk gebruiken van een recreatiewoning voor zorg jong-volwass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2-2021</text:p>
            <text:p text:style-name="common-al">Zaaknummer 2021W235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66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Wolsbergerweg 1 Voorthuizen, het tijdelijk gebruiken van een recreatiewoning voor zorg jong-volwassenen</meta:user-defined>
    <meta:user-defined meta:name="DCTERMS.W3CDTF/DCTERMS.available">2021-12-23</meta:user-defined>
    <meta:user-defined meta:name="DCTERMS.W3CDTF/OVERHEIDop.jaargang">2021</meta:user-defined>
    <meta:user-defined meta:name="OVERHEIDop.publicationIssue">465666</meta:user-defined>
    <meta:user-defined meta:name="OVERHEIDop.GmbID/DC.identifier">gmb-2021-465666</meta:user-defined>
    <meta:user-defined meta:name="OVERHEIDop.versieInformatie"/>
  </office:meta>
</office:document-meta>
</file>