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naast nr. 49 Voorthuizen, het bouwen van 23 startersapparteme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21</text:p>
            <text:p text:style-name="common-al">Zaaknummer 2021W234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65663</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3</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663</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Baron van Nagellstraat naast nr. 49 Voorthuizen, het bouwen van 23 startersappartementen</meta:user-defined>
    <meta:user-defined meta:name="DCTERMS.W3CDTF/DCTERMS.available">2021-12-23</meta:user-defined>
    <meta:user-defined meta:name="DCTERMS.W3CDTF/OVERHEIDop.jaargang">2021</meta:user-defined>
    <meta:user-defined meta:name="OVERHEIDop.publicationIssue">465663</meta:user-defined>
    <meta:user-defined meta:name="OVERHEIDop.GmbID/DC.identifier">gmb-2021-465663</meta:user-defined>
    <meta:user-defined meta:name="OVERHEIDop.versieInformatie"/>
  </office:meta>
</office:document-meta>
</file>