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lderdijkkade 1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Pam &amp; The Queens ter hoogte van Bilderdijkkade 103-H 1053VM AMSTERDAM</text:p>
            <text:p text:style-name="common-al">Datum van:26-04-2022</text:p>
            <text:p text:style-name="common-al">Datum t/m:27-04-2022</text:p>
            <text:p text:style-name="common-al">Tijd van: 19:00</text:p>
            <text:p text:style-name="common-al">Tijd tot: 01.00</text:p>
            <text:p text:style-name="common-al">Bezoekers drukste moment: 200</text:p>
            <text:p text:style-name="common-al">Activiteiten:</text:p>
            <text:p text:style-name="common-al">Ontvangen op: 16-12-2021</text:p>
            <text:p text:style-name="common-al">Kenmerk gemeente: Z/21/19911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91172</meta:user-defined>
    <meta:user-defined meta:name="DCTERMS.abstract">Aanvraag voor een evenementenvergunning ter hoogte van adres Bilderdijkkade 103-H</meta:user-defined>
    <dc:language>nl</dc:language>
    <meta:user-defined meta:name="OVERHEIDop.locatietype/OVERHEIDop.gebiedsmarkering">Punt</meta:user-defined>
    <meta:user-defined meta:name="DC.title">Aanvraag evenementenvergunning Bilderdijkkade 103-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652</meta:user-defined>
    <meta:user-defined meta:name="OVERHEIDop.GmbID/DC.identifier">gmb-2021-465652</meta:user-defined>
    <meta:user-defined meta:name="OVERHEIDop.versieInformatie"/>
  </office:meta>
</office:document-meta>
</file>