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mpot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oompotstraat 10-12, 14-1-2021 t/m 17-1-2021, Locatie: Roompotstraat 10-H</text:p>
            <text:p text:style-name="common-al">Looptijd :-- t/m 17-01-2022</text:p>
            <text:p text:style-name="common-al">Verzonden naar aanvrager op: 17-12-2021</text:p>
            <text:p text:style-name="common-al">Kenmerk gemeente: Z/21/1991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1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310</meta:user-defined>
    <meta:user-defined meta:name="DCTERMS.abstract">TVM, Roompotstraat 10-12, 14-1-2021 t/m 17-1-2021, Roompotstraat 10-H</meta:user-defined>
    <dc:language>nl</dc:language>
    <meta:user-defined meta:name="OVERHEIDop.locatietype/OVERHEIDop.gebiedsmarkering">Punt</meta:user-defined>
    <meta:user-defined meta:name="DC.title">Besluit apv vergunning Verleend Roompotstraat 10-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37</meta:user-defined>
    <meta:user-defined meta:name="OVERHEIDop.GmbID/DC.identifier">gmb-2021-465637</meta:user-defined>
    <meta:user-defined meta:name="OVERHEIDop.versieInformatie"/>
  </office:meta>
</office:document-meta>
</file>