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lle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20 Collegeweg 1, 4942 VC Raamsdonksveer</text:span>
          </text:p>
            <text:p text:style-name="common-al">Nieuwbouwfase III Dongemond college, brandveilig gebruik (activiteit Melding brandveilig gebruik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9314 412847</meta:user-defined>
    <meta:user-defined meta:name="DC.title">Aanvraag omgevingsvergunning, Collegeweg 1</meta:user-defined>
    <meta:user-defined meta:name="OVERHEID.PostcodeHuisnummer/OVERHEIDop.postcodeHuisnummer">4942VC 1</meta:user-defined>
    <meta:user-defined meta:name="OVERHEIDop.straatnaam">College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6</meta:user-defined>
    <meta:user-defined meta:name="OVERHEIDop.GmbID/DC.identifier">gmb-2021-4656</meta:user-defined>
    <meta:user-defined meta:name="OVERHEIDop.versieInformatie"/>
  </office:meta>
</office:document-meta>
</file>