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ambertinlaan 25 te Maastricht. Kennisgeving nieuwe aanvraag omgevingsvergunning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531WB</text:p>
            <text:p text:style-name="common-al">
            <text:span text:style-name="nadrukvet">Chambertinlaan 25 te Maastricht</text:span>
          </text:p>
            <text:p text:style-name="common-al">
            <text:span text:style-name="nadrukvet">het verbouwen van de woning</text:span>
          </text:p>
            <text:p text:style-name="common-al"/>
            <text:p text:style-name="common-al">
            <text:span text:style-name="nadrukvet">Datum ontvangst aanvraag:</text:span> 17 dec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65569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569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569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Chambertinlaan 25 te Maastricht. Kennisgeving nieuwe aanvraag omgevingsvergunning, het verbouwen van de woning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5569</meta:user-defined>
    <meta:user-defined meta:name="OVERHEIDop.GmbID/DC.identifier">gmb-2021-465569</meta:user-defined>
    <meta:user-defined meta:name="OVERHEIDop.versieInformatie"/>
  </office:meta>
</office:document-meta>
</file>