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Vijzelpad 9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Vijzelpad 97, activiteit bouw voor het plaatsen van een dakkapel, verzonden 16 december 2021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6555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5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5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Vijzelpad 97 te Hatte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557</meta:user-defined>
    <meta:user-defined meta:name="OVERHEIDop.GmbID/DC.identifier">gmb-2021-465557</meta:user-defined>
    <meta:user-defined meta:name="OVERHEIDop.versieInformatie"/>
  </office:meta>
</office:document-meta>
</file>