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tent aan Hessenweg 6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ssenweg 60, activiteit bouw en handelen in strijd met regels ruimtelijke ordening voor het tijdelijk plaatsen van een tent, verzonden 15 dec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5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plaatsen van een tent aan Hessenweg 60 te Hatt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53</meta:user-defined>
    <meta:user-defined meta:name="OVERHEIDop.GmbID/DC.identifier">gmb-2021-465553</meta:user-defined>
    <meta:user-defined meta:name="OVERHEIDop.versieInformatie"/>
  </office:meta>
</office:document-meta>
</file>