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woonunit aan Hoenwaardseweg 9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oenwaardseweg 9, activiteit bouw en handelen in strijd met regels ruimtelijke ordening voor het tijdelijk plaatsen van een woonunit, verzonden 13 december 2021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55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5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tijdelijk plaatsen van een woonunit aan Hoenwaardseweg 9 te Hatte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552</meta:user-defined>
    <meta:user-defined meta:name="OVERHEIDop.GmbID/DC.identifier">gmb-2021-465552</meta:user-defined>
    <meta:user-defined meta:name="OVERHEIDop.versieInformatie"/>
  </office:meta>
</office:document-meta>
</file>