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van de dakkapel aan Lelie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Leliestraat 14, het college heeft op verzoek van de aanvrager de beslistermijn met 8 weken opgeschort voor de aanvraag omgevingsvergunning met de activiteit bouw voor het vervangen van de dakkapel, verzonden 16 december 2021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vangen van de dakkapel aan Leliestraat 14 te Hatt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50</meta:user-defined>
    <meta:user-defined meta:name="OVERHEIDop.GmbID/DC.identifier">gmb-2021-465550</meta:user-defined>
    <meta:user-defined meta:name="OVERHEIDop.versieInformatie"/>
  </office:meta>
</office:document-meta>
</file>