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85, 4331 L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EXPLOITATIEVERGUNNING</text:span>
          </text:p>
            <text:p text:style-name="common-al">De burgemeester van Middelburg maakt bekend dat hij de volgende exploitatievergunning als bedoeld in artikel 2.17 van de APV heeft verleend (tussen haakjes staat de datum van verzending):</text:p>
            <text:p text:style-name="common-al">
            <text:span text:style-name="nadrukvet">Markt 85</text:span>
            <text:span text:style-name="nadrukvet">: voor het exploiteren van de openbare inrichting </text:span>
            <text:span text:style-name="nadrukvet">Café “Bommel’’ (14-12).</text:span>
          </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 </text:p>
            <text:p text:style-name="common-al"/>
            <text:p text:style-name="common-al">
            <text:span text:style-name="nadrukvet">Zaaknummer: </text:span>
            <text:span text:style-name="nadrukvet">D215276</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5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EXPLOITATIEVERGUNNING, Markt 85, 4331 LL Middelburg</meta:user-defined>
    <meta:user-defined meta:name="DCTERMS.W3CDTF/DCTERMS.available">2021-12-22</meta:user-defined>
    <meta:user-defined meta:name="DCTERMS.W3CDTF/OVERHEIDop.jaargang">2021</meta:user-defined>
    <meta:user-defined meta:name="OVERHEIDop.publicationIssue">465547</meta:user-defined>
    <meta:user-defined meta:name="OVERHEIDop.GmbID/DC.identifier">gmb-2021-465547</meta:user-defined>
    <meta:user-defined meta:name="OVERHEIDop.versieInformatie"/>
  </office:meta>
</office:document-meta>
</file>