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uimtelijke ordening aan Oostperkweg 27-29, 4332 S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
            <text:span text:style-name="nadrukvet">D225286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handelen in strijd met regels ruimtelijke ordening</text:span> aan <text:span text:style-name="nadrukvet">Oostperkweg 27-29, 4332</text:span><text:span text:style-name="nadrukvet"/><text:span text:style-name="nadrukvet">SB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december 2021</text:span>. Zij neemt daarover waarschijnlijk vóór <text:span text:style-name="nadrukvet">2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55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andelen in strijd met regels ruimtelijke ordening aan Oostperkweg 27-29, 4332 SB Middelbu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44</meta:user-defined>
    <meta:user-defined meta:name="OVERHEIDop.GmbID/DC.identifier">gmb-2021-465544</meta:user-defined>
    <meta:user-defined meta:name="OVERHEIDop.versieInformatie"/>
  </office:meta>
</office:document-meta>
</file>