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agrarische berging aan Langeweg 7, 4339 NA 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</text:span>
            <text:span text:style-name="nadrukvet">: </text:span>
            <text:span text:style-name="nadrukvet">D169207</text:span>
          </text:p>
            <text:p text:style-name="common-al"/>
            <text:p text:style-name="common-al">Burgemeester en wethouders van de gemeente Middelburg hebben een aanvraag voor een omgevingsvergunning ontvangen. De vergunning is aangevraagd <text:span text:style-name="nadrukvet">het herbouwen van een agrarische berging a</text:span>a<text:span text:style-name="nadrukvet">n</text:span><text:span text:style-name="nadrukvet">Langeweg 7, 4339 NA  Nieuw- en Sint Joosland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december 2021.</text:span></text:p>
            <text:p text:style-name="common-al">
            <text:span text:style-name="nadrukvet"/>Zij neemt daarover waarschijnlijk <text:span text:style-name="nadrukvet">vóór</text:span><text:span text:style-name="nadrukvet"/><text:span text:style-name="nadrukvet">7 februari 2022</text:span> 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55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agrarische berging aan Langeweg 7, 4339 NA  Nieuw- en Sint Jooslan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43</meta:user-defined>
    <meta:user-defined meta:name="OVERHEIDop.GmbID/DC.identifier">gmb-2021-465543</meta:user-defined>
    <meta:user-defined meta:name="OVERHEIDop.versieInformatie"/>
  </office:meta>
</office:document-meta>
</file>