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terras op bestaand plat dak aan Korte Geere 20B, 4331 LE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D215836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maken van een dakterras op bestaand plat dak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december 2021.</text:span></text:p>
            <text:p text:style-name="common-al">
            <text:span text:style-name="nadrukvet"/>Zij neemt daarover waarschijnlijk vóór <text:span text:style-name="nadrukvet">7 februari 2022</text:span>  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55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een dakterras op bestaand plat dak aan Korte Geere 20B, 4331 LE  Middelbur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41</meta:user-defined>
    <meta:user-defined meta:name="OVERHEIDop.GmbID/DC.identifier">gmb-2021-465541</meta:user-defined>
    <meta:user-defined meta:name="OVERHEIDop.versieInformatie"/>
  </office:meta>
</office:document-meta>
</file>