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6 (plaatsen zonnepanelen); 721519; 20-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riusstraat 16 (plaatsen zonnepanelen); 721519; 20-11-2020; Status: Verlengen Beslistermijn, gemeente Hilversum</text:span>
          </text:p>
            <text:p text:style-name="common-al"/>
            <text:p text:style-name="common-al">Datum verlenging: 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5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519</meta:user-defined>
    <meta:user-defined meta:name="DCTERMS.abstract">plaatsen zonnepanelen</meta:user-defined>
    <dc:language>nl</dc:language>
    <meta:user-defined meta:name="OVERHEID.EPSG28992/DC.spatial">142078.408 471993.333</meta:user-defined>
    <meta:user-defined meta:name="DC.title">Siriusstraat 16 (plaatsen zonnepanelen); 721519; 20-11-20; Verlengen beslistermijn omgevingsvergunning</meta:user-defined>
    <meta:user-defined meta:name="OVERHEID.PostcodeHuisnummer/OVERHEIDop.postcodeHuisnummer">1223AN 16</meta:user-defined>
    <meta:user-defined meta:name="OVERHEIDop.straatnaam">Sirius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54</meta:user-defined>
    <meta:user-defined meta:name="OVERHEIDop.GmbID/DC.identifier">gmb-2021-46554</meta:user-defined>
    <meta:user-defined meta:name="OVERHEIDop.versieInformatie"/>
  </office:meta>
</office:document-meta>
</file>