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erkgebouw aan Groeneweg 19,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D138544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nieuwbouw werkgebouw</text:span> aan <text:span text:style-name="nadrukvet">Groeneweg 19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7 december 2021.</text:span></text:p>
            <text:p text:style-name="common-al">
            <text:span text:style-name="nadrukvet"/>Zij neemt daarover waarschijnlijk vóór <text:span text:style-name="nadrukvet">1 februari 2022</text:span> 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553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3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3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nieuwbouw werkgebouw aan Groeneweg 19, Middelbur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539</meta:user-defined>
    <meta:user-defined meta:name="OVERHEIDop.GmbID/DC.identifier">gmb-2021-465539</meta:user-defined>
    <meta:user-defined meta:name="OVERHEIDop.versieInformatie"/>
  </office:meta>
</office:document-meta>
</file>