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ggen van een tee box inclusief het aanbrengen van een grondwal aan Perceel B 2045 (ter hoogte van Astraweg 1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Perceel B 2045 (ter hoogte van Astraweg 1), activiteit werk of werkzaamheden uitvoeren voor het verleggen van een tee box inclusief het aanbrengen van een grondwal, ingekomen 13 decem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6552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2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2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verleggen van een tee box inclusief het aanbrengen van een grondwal aan Perceel B 2045 (ter hoogte van Astraweg 1) te Hatte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521</meta:user-defined>
    <meta:user-defined meta:name="OVERHEIDop.GmbID/DC.identifier">gmb-2021-465521</meta:user-defined>
    <meta:user-defined meta:name="OVERHEIDop.versieInformatie"/>
  </office:meta>
</office:document-meta>
</file>