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houtopslag aan Zuiderzeestraat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1, activiteit bouw voor het vervangen van een houtopslag, ingekomen 11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5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houtopslag aan Zuiderzeestraatweg 1 te Hatt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20</meta:user-defined>
    <meta:user-defined meta:name="OVERHEIDop.GmbID/DC.identifier">gmb-2021-465520</meta:user-defined>
    <meta:user-defined meta:name="OVERHEIDop.versieInformatie"/>
  </office:meta>
</office:document-meta>
</file>