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ubsidie duurzame dorpen en wijken 2022</text:p>
      <text:section text:name="regeling_id1-3-2" text:style-name="regeling">
        <text:section text:name="aanhef_id1-3-2-1" text:style-name="aanhef">
          <text:section text:name="preambule_id1-3-2-1-1" text:style-name="preambule">
            <text:p text:style-name="al">BURGEMEESTERS EN WETHOUDERS VAN DE GEMEENTE LEEUWARDEN</text:p>
            <text:p text:style-name="al">--In aanvulling op en ter nadere uitwerking van artikel 2 en 3 van de Algemene Subsidieverordening gemeente Leeuwarden 2018 (ASVL); -Gelet op Titel 4.2 van de Algemene wet bestuursrecht.</text:p>
            <text:p text:style-name="al">BESLUITEN De volgende subsidieregeling vast te stellen:</text:p>
            <text:p text:style-name="al">Regeling subsidie duurzame dorpen en wijken 20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Artikel 1 Begripsomschrijvingen</text:span>
          </text:p>
            <text:p text:style-name="al">Voor de toepassing van deze subsidieregeling wordt verstaan onder: </text:p>
            <text:p text:style-name="al">a) Project</text:p>
            <text:p text:style-name="al">Het vormgeven en uitvoeren van innovatieve plannen binnen de gemeente Leeuwarden op het gebied van energiebesparing, duurzame energieopwekking of energieopslag en die een voorbeeldfunctie hebben voor de wijk of het dorp, inclusief het actief betrekken van bewoners.</text:p>
            <text:p text:style-name="al">b) Subsidieaanvrager</text:p>
            <text:p text:style-name="al"> wijk- of dorpsinitiatiefnemer in de vorm van een rechtspersoon zoals een stichting, vereniging of coöperatie met statutaire zetel in de gemeente Leeuwarden, waarvan de activiteiten zoals genoemd in artikel 2 gericht zijn op een wijk of dorp van de gemeente Leeuwarden.</text:p>
            <text:p text:style-name="al">c) Subsidiabele kosten</text:p>
            <text:p text:style-name="al">de kosten die rechtstreeks aan het project zijn toe te rekenen.</text:p>
            <text:p text:style-name="al">d) Energietransitie </text:p>
            <text:p text:style-name="al">overgang van het gebruiken van fossiele energiebronnen naar duurzame energiebronnen.</text:p>
            <text:p text:style-name="al">e) Transitievisie warmte </text:p>
            <text:p text:style-name="al">voorstellen vanuit het college voor het duurzaam aardgasvrij verwarmen en koken van de gebouwde omgeving.</text:p>
            <text:p text:style-name="al"/>
            <text:p text:style-name="al">
            <text:span text:style-name="nadrukvet">Artikel 2 Toepassingsbereik</text:span>
          </text:p>
            <text:p text:style-name="al">Deze subsidieregeling is van toepassing op aanvragen van inwoners van de gemeente Leeuwarden, die met hun stichting, coöperatie of vereniging, eventueel met steun van bedrijven, maatschappelijke organisaties en/of kennisinstellingen, projecten vormgeven en uitvoeren op het gebied van energiebesparing en/of duurzame energieopwekking in de gemeente Leeuwarden en die een voorbeeldfunctie zijn voor het dorp of de wijk. </text:p>
            <text:p text:style-name="al"/>
            <text:p text:style-name="al">
            <text:span text:style-name="nadrukvet">Artikel 3 Subsidieplafond</text:span>
          </text:p>
            <text:p text:style-name="al">1. Er geldt een subsidieplafond van € 50.000,- (zegge vijftigduizend euro) voor de periode tot en met 31 december 2022;</text:p>
            <text:p text:style-name="al">2. De maximale subsidiabele kosten per categorie per aanvraag bedragen:</text:p>
            <text:p text:style-name="al">Voor categorie 1) Duurzame beginners: € 2.500,-</text:p>
            <text:p text:style-name="al">Voor categorie 2) Duurzame doorzetters: € 7.500,-</text:p>
            <text:p text:style-name="al">Voor categorie 3) Duurzame koplopers: € 12.500,-</text:p>
            <text:p text:style-name="al">Voor een toelichting per categorie en de daarbij horende doelen en voorwaarden: zie artikel 5.</text:p>
            <text:p text:style-name="al">3. Deze subsidieregeling kan worden aangevuld met andere subsidieregelingen van de gemeente Leeuwarden. Tevens kan een initiatief de budgetten binnen deze subsidieregeling stapelen. Dus bij een aanvraag van € 2.500,- uit categorie 1 aan het begin van het jaar, kan een initiatief haar aanvraag uitbreiden naar in totaal € 7.500,-. In dat geval gelden de voorwaarden voor categorie 2. Wordt een aanvraag uit categorie 2 gedaan, kan het initiatief haar aanvraag uitbreiden naar in totaal € 12.500,-. In dat geval gelden de voorwaarden voor categorie 3. Categorie 3 (€ 12.500,-) kan slechts 1 keer per jaar, per aanvrager en per locatie worden aangevraagd.</text:p>
            <text:p text:style-name="al"/>
            <text:p text:style-name="al">
            <text:span text:style-name="nadrukvet">Artikel 4 Eisen voor toekenning:</text:span>
          </text:p>
            <text:p text:style-name="al">Subsidie kan worden verleend indien wordt voldaan aan de volgende eisen:</text:p>
            <text:p text:style-name="al">1. De aanvragers zijn gevestigd in de gemeente Leeuwarden.</text:p>
            <text:p text:style-name="al">2. Het project wordt in de gemeente Leeuwarden uitgevoerd.</text:p>
            <text:p text:style-name="al">3. Het project wordt uitgevoerd door een stichting, coöperatie of vereniging.</text:p>
            <text:p text:style-name="al">4. Het betreft een project gericht op energiebesparing en/of duurzame energie opwek en/of energieopslag.</text:p>
            <text:p text:style-name="al">5. Het project heeft een voorbeeldfunctie voor het dorp of de wijk.</text:p>
            <text:p text:style-name="al">6. Er wordt na afloop van het project schriftelijk verslag gedaan en dit wordt gedeeld met het college van de gemeente Leeuwarden.</text:p>
            <text:p text:style-name="al"/>
            <text:p text:style-name="al">
            <text:span text:style-name="nadrukvet">Artikel 5 Specifieke eisen per categorie</text:span>
          </text:p>
            <text:p text:style-name="al">Categorie 1: Duurzame beginners.</text:p>
            <text:p text:style-name="al">Groep bewoners verenigd in een stichting, vereniging of coöperatie uit een wijk of dorp in de gemeente Leeuwarden die gezamenlijk aan de slag willen met activiteiten die bijdragen aan lokale energiebesparing en/of -opwek in hun eigen wijk of dorp.</text:p>
            <text:p text:style-name="al">
            <text:span text:style-name="nadrukcur">Doel:</text:span>Opstart en ontwikkeling van nieuwe lokale energie in wijken en dorpen van de gemeente Leeuwarden.</text:p>
            <text:p text:style-name="al">
            <text:span text:style-name="nadrukcur">Voorbeelden:</text:span>Ontwikkeling eigen huisstijl, logo, flyer, organiseren informatiebijeenkomst(en); ontwikkeling enquête, inzet kleine maatregelen woningverduurzaming (tot €50,-), uitnodiging gastspreker etc.</text:p>
            <text:p text:style-name="al">
            <text:span text:style-name="nadrukcur">Voorwaarden voor Duurzame beginners::</text:span>
          </text:p>
            <text:p text:style-name="al">-Aanvraag door twee of meer wijk- of dorpsbewoners verenigd in een stichting, vereniging of coöperatie ;</text:p>
            <text:p text:style-name="al">-Collectieve meerwaarde (minimum deelname van 20 bewoners);</text:p>
            <text:p text:style-name="al">-Jaarlijks éénmaal aan te vragen;</text:p>
            <text:p text:style-name="al">-Aanvullend op huidige aanbod gemeente Leeuwarden (zie bijlage);</text:p>
            <text:p text:style-name="al">-Overzicht kosten en baten voor het bepalen van de hoogte van het te subsidiëren bedrag, waarbij het aan te vragen bedrag het eventuele begrotingstekort niet mag overstijgen;</text:p>
            <text:p text:style-name="al">-Beknopt plan van aanpak;</text:p>
            <text:p text:style-name="al">-Jaarbegroting </text:p>
            <text:p text:style-name="al">-Overleg met gemeente voor opstart.</text:p>
            <text:p text:style-name="al">-Maximaal € 2.500 subsidie aan te vragen voor ondersteuning.</text:p>
            <text:p text:style-name="al">Categorie 2: Duurzame doorzetters</text:p>
            <text:p text:style-name="al">Georganiseerde groep bewoners uit een wijk of dorp in de gemeente Leeuwarden die gezamenlijk aan de slag willen met duurzame projecten die concreet bijdragen aan lokale energiebesparing en/of -opwek in hun eigen wijk of dorp. </text:p>
            <text:p text:style-name="al">
            <text:span text:style-name="nadrukcur">Doel:</text:span>Versnelling en doorontwikkeling van duurzame initiatieven en individuele maatregelen in wijken en dorpen in de gemeente Leeuwarden.</text:p>
            <text:p text:style-name="al">Voorbeelden: Organisatie collectieve inkoopacties, doorontwikkeling energie-bespaaradvies, inzet warmtebeeldcamera, blowerdoor- /rooktest, inhuur adviseur, energiemixmethode, etc.</text:p>
            <text:p text:style-name="al">
            <text:span text:style-name="nadrukcur">Voorwaarden voor Duurzame doorzetters:</text:span>
          </text:p>
            <text:p text:style-name="al">-Aanvraag door stichting, coöperatie of vereniging;</text:p>
            <text:p text:style-name="al">-Minimaal 50 betrokken huishoudens;</text:p>
            <text:p text:style-name="al">-Collectieve meerwaarde, project moet uit te breiden of makkelijk te dupliceren zijn;</text:p>
            <text:p text:style-name="al">-Meerdere opeenvolgende jaren aan te vragen;</text:p>
            <text:p text:style-name="al">-Afstemming met wijk-/dorpenmanager, -team en -panel;</text:p>
            <text:p text:style-name="al">-Aanvullend op huidige aanbod gemeente Leeuwarden (zie bijlage voor aanvullende diensten);</text:p>
            <text:p text:style-name="al">-Overzicht kosten en baten voor het bepalen van de hoogte van het te subsidiëren bedrag, waarbij het aan te vragen bedrag het eventuele begrotingstekort niet mag overstijgen;</text:p>
            <text:p text:style-name="al">-Jaarbegroting;</text:p>
            <text:p text:style-name="al">-Jaarplanning;</text:p>
            <text:p text:style-name="al">-Voortgangsoverleg met gemeente (2x).</text:p>
            <text:p text:style-name="al">Voor categorie twee geldt dat u maximaal € 7.500 subsidie kunt krijgen voor uw plan of project. Dit bedrag is voor advies- en proceskosten: maximaal € 2.500 en maximaal </text:p>
            <text:p text:style-name="al">€ 5.000 aan kosten voor organisatie, communicatie, juridisch advies en eventuele inschrijvingskosten van een stichting of vereniging.</text:p>
            <text:p text:style-name="al">Categorie 3: Duurzame koplopers</text:p>
            <text:p text:style-name="al">Georganiseerde groep bewoners uit een wijk of dorp in de gemeente Leeuwarden die vanuit hun inmiddels opgedane ervaring in de energietransitie gezamenlijk aan de slag willen met projecten die concreet bijdragen aan lokale energiebesparing, -opslag en opwek en willen meebouwen aan de transitievisie warmte voor hun wijk of dorp.</text:p>
            <text:p text:style-name="al">
            <text:span text:style-name="nadrukcur">Doel:</text:span>Totstandkoming en ontwikkeling van wijktransitievisies en innovatieve projectvoorstellen voor energiebesparing, -opslag en -opwek vanuit de wijken en dorpen in de gemeente Leeuwarden.</text:p>
            <text:p text:style-name="al">
            <text:span text:style-name="nadrukcur">Voorbeelden:</text:span> Uitwerken plan van aanpak duurzame mobiliteit, oriëntatie systeemkeuzes, aanschaf warmtebeeldcamera, opstart blowerdoortest, verdieping analyse woningvoorraad, ontwikkeling projectvoorstel voorbeeldwoning, opslag, productie/opwek, smartgrid etc.</text:p>
            <text:p text:style-name="al">
            <text:span text:style-name="nadrukcur">Voorwaarden voor Duurzame koplopers:</text:span>
          </text:p>
            <text:p text:style-name="al">-Aanvraag door stichting, coöperatie of vereniging;</text:p>
            <text:p text:style-name="al">-Minimaal 50 betrokken huishoudens;</text:p>
            <text:p text:style-name="al">-Collectieve meerwaarde, inclusief vliegwieleffect;</text:p>
            <text:p text:style-name="al">Doorlopend;</text:p>
            <text:p text:style-name="al">-Aansluiting bij wijk-/dorpenmanager, -team en -panel;</text:p>
            <text:p text:style-name="al">-Aanvullend op huidige aanbod gemeente Leeuwarden ((zie bijlage voor aanvullende diensten);</text:p>
            <text:p text:style-name="al">-Overzicht kosten en baten voor het bepalen van de hoogte van het te subsidiëren bedrag, waarbij het aan te vragen bedrag het eventuele begrotingstekort niet mag overstijgen;</text:p>
            <text:p text:style-name="al">-Jaarbegroting + conceptindicatie benodigd budget voor volgend jaar;</text:p>
            <text:p text:style-name="al">-Jaarplanning inclusief plan voor volgend jaar;</text:p>
            <text:p text:style-name="al">-Voortgangsoverleg met gemeente en deelname aan intervisiebijeenkomsten (4x per jaar).</text:p>
            <text:p text:style-name="al">Voor categorie drie geldt dat u maximaal €12.500 kunt krijgen voor uw project. Dit bedrag is voor advies- en proceskosten: maximaal €7.500 en maximaal €5.000 aan kosten voor organisatie, communicatie, juridisch advies.</text:p>
            <text:p text:style-name="al"/>
            <text:p text:style-name="al">
            <text:span text:style-name="nadrukvet">Artikel 6 Subsidieaanvraag: wanneer en hoe indienen, toekenning</text:span>
          </text:p>
            <text:p text:style-name="al">1. Aanvragen voor subsidie worden schriftelijk of digitaal ingediend bij de gemeente Leeuwarden uiterlijk acht weken vóór aanvang van het project.</text:p>
            <text:p text:style-name="al">2. De subsidieaanvrager dient gebruik te maken van het aanvraagformulier dat door de gemeente ter beschikking wordt gesteld. Dit formulier dient volledig te zijn ingevuld en te zijn ondertekend.</text:p>
            <text:p text:style-name="al">3. Bij het indienen van de subsidieaanvraag worden de volgende gegevens ingediend:</text:p>
            <text:p text:style-name="al">Een activiteitenplan bestaande uit:</text:p>
            <text:p text:style-name="al">a.</text:p>
            <text:p text:style-name="al">i. Beschrijving van het project.</text:p>
            <text:p text:style-name="al">ii. Tekening/schets van het project (indien mogelijk).</text:p>
            <text:p text:style-name="al">iii. Geschatte impact van het project op de deelnemende huishoudens (Co2 reductie en/of energiebesparing).</text:p>
            <text:p text:style-name="al">iv. Realistische planning van het project.</text:p>
            <text:p text:style-name="al">b.</text:p>
            <text:p text:style-name="al">Een begroting:</text:p>
            <text:p text:style-name="al">v. Overzicht van de kosten.</text:p>
            <text:p text:style-name="al">vi. Gevraagd subsidiebedrag.</text:p>
            <text:p text:style-name="al">4. De aanvragen worden behandeld in volgorde van binnenkomst.</text:p>
            <text:p text:style-name="al">5. Het college beslist binnen acht weken na ontvangst op de aanvraag. Het college kan de beslissing met een gegronde reden twee weken uitstellen.</text:p>
            <text:p text:style-name="al">6. De subsidie wordt voor categorie 1 (Duurzame beginners) kan door het college direct worden vastgesteld. De overige categorieën dienen een vaststellingsverzoek in. </text:p>
            <text:p text:style-name="al">7. Gelijktijdig met de verleningsbeschikking als genoemd, wordt desgevraagd een voorschot van ten hoogste 80% van het gevraagde subsidiebedrag verstrekt.</text:p>
            <text:p text:style-name="al"/>
            <text:p text:style-name="al">
            <text:span text:style-name="nadrukvet">Artikel 7 Citeertitel</text:span>
          </text:p>
            <text:p text:style-name="al">Deze subsidieregeling kan worden aangehaald als “Regeling subsidie duurzame dorpen en wijken 2022”. </text:p>
            <text:p text:style-name="al"/>
            <text:p text:style-name="al">
            <text:span text:style-name="nadrukvet">Artikel 8 Inwerkingtreding en overgangsrecht</text:span>
          </text:p>
            <text:p text:style-name="al">1. De Regeling subsidie duurzame dorpen en wijken 2020 - 2021 vervalt zodra ze is uitgewerkt. </text:p>
            <text:p text:style-name="al">2. Deze regeling treedt in werking op 1 januari 2022 tot en met 31 december 2022. Ze is voor het eerst van toepassing op subsidies die in het jaar 2022 worden aangevraagd.  </text:p>
            <text:p text:style-name="al">3. Op subsidies die in 2020-2021 zijn aangevraagd is de Regeling subsidie duurzame dorpen en wijken 2020-2021 van toepassing<text:span text:style-name="nadrukcur">. </text:span></text:p>
            <text:p text:style-name="al">Vastgesteld in de vergadering van Burgemeester en wethouders 30-11-2021</text:p>
            <text:p text:style-name="al">Mr. S. van Haersma Buma , burgemeester.</text:p>
            <text:p text:style-name="al">Drs. E. de Jong , secretaris.</text:p>
            <text:p text:style-name="al">
            <text:span text:style-name="nadrukvet"/>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550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50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50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DC.source">titel 4.2 van de Algemene wet bestuursrecht]|[1.0:c:BWBR0005537&amp;titeldeel=4.2&amp;g=2020-07-01</meta:user-defined>
    <meta:user-defined meta:name="OVERHEIDop.referentienummer">2021-089718</meta:user-defined>
    <meta:user-defined meta:name="DCTERMS.abstract">Het college heeft besloten om de subsidieregeling duurzame dorpen en wijken 2020-2021 te verlengen. Via deze regeling willen we komend jaar de in onze gemeente aanwezige dorp- en wijk initiatieven die zich bezig houden met energiebesparing en duurzame energieopwekking ondersteunen.</meta:user-defined>
    <meta:user-defined meta:name="DCTERMS.alternative">Regeling subsidie duurzame dorpen en wijken 2022</meta:user-defined>
    <dc:language>nl</dc:language>
    <meta:user-defined meta:name="OVERHEIDop.locatietype/OVERHEIDop.gebiedsmarkering">Gemeente</meta:user-defined>
    <meta:user-defined meta:name="DC.title">Regeling subsidie duurzame dorpen en wijken 2022</meta:user-defined>
    <meta:user-defined meta:name="DCTERMS.W3CDTF/DCTERMS.available">2021-12-21</meta:user-defined>
    <meta:user-defined meta:name="DCTERMS.W3CDTF/OVERHEIDop.jaargang">2021</meta:user-defined>
    <meta:user-defined meta:name="OVERHEIDop.publicationIssue">465502</meta:user-defined>
    <meta:user-defined meta:name="OVERHEIDop.betreftRegeling">CVDR645520_2</meta:user-defined>
    <meta:user-defined meta:name="OVERHEIDop.GmbID/DC.identifier">gmb-2021-465502</meta:user-defined>
    <meta:user-defined meta:name="xs:date/OVERHEIDop.startdatum">2022-01-01</meta:user-defined>
    <meta:user-defined meta:name="xs:date/OVERHEIDop.einddatum">2022-12-31</meta:user-defined>
    <meta:user-defined meta:name="OVERHEIDop.versieInformatie"/>
  </office:meta>
</office:document-meta>
</file>