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de donderdag van 1 januari t/m 31 december 2022 aan Dorpsplein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EN</text:span>
          </text:p>
            <text:p text:style-name="common-al">
            <text:span text:style-name="nadrukvet">VERLEENDE VERGUNNINGEN</text:span>
          </text:p>
            <text:p text:style-name="common-al">Tegen de afgifte van deze vergunningen kunt u wel bezwaar maken. Hoe u dat moet doen, leest u in de colofon op deze pagina.</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7">
              <text:list-item text:style-override="id1-3-2-1-1-7-1">
                <text:number>•</text:number>
                <text:p text:style-name="al">2021-109139, Dorpsplein, standplaatsvergunning voor de donderdag van 1 januari t/m 31 december 2022 (verzonden 14-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4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9139</meta:user-defined>
    <dc:language>nl</dc:language>
    <meta:user-defined meta:name="OVERHEIDop.locatietype/OVERHEIDop.gebiedsmarkering">Weg</meta:user-defined>
    <meta:user-defined meta:name="DC.title">Toestemming voor een standplaatsvergunning voor de donderdag van 1 januari t/m 31 december 2022 aan Dorpsplein te Duivendrecht</meta:user-defined>
    <meta:user-defined meta:name="DCTERMS.W3CDTF/DCTERMS.available">2021-12-22</meta:user-defined>
    <meta:user-defined meta:name="DCTERMS.W3CDTF/OVERHEIDop.jaargang">2021</meta:user-defined>
    <meta:user-defined meta:name="OVERHEIDop.publicationIssue">465491</meta:user-defined>
    <meta:user-defined meta:name="OVERHEIDop.GmbID/DC.identifier">gmb-2021-465491</meta:user-defined>
    <meta:user-defined meta:name="OVERHEIDop.versieInformatie"/>
  </office:meta>
</office:document-meta>
</file>